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rsid="001efb44" officeooo:paragraph-rsid="001efb44" fo:background-color="#ff0000" style:font-weight-asian="bold" style:font-weight-complex="bold"/>
    </style:style>
    <style:style style:name="P2" style:family="paragraph" style:parent-style-name="Standard">
      <style:text-properties fo:font-weight="bold" officeooo:rsid="001efb44" officeooo:paragraph-rsid="001efb44" style:font-weight-asian="bold" style:font-weight-complex="bold"/>
    </style:style>
    <style:style style:name="P3" style:family="paragraph" style:parent-style-name="Standard">
      <style:text-properties officeooo:rsid="001efb44" officeooo:paragraph-rsid="001efb44"/>
    </style:style>
    <style:style style:name="P4" style:family="paragraph" style:parent-style-name="Standard">
      <style:text-properties officeooo:rsid="0020e58d" officeooo:paragraph-rsid="0020e58d"/>
    </style:style>
    <style:style style:name="P5" style:family="paragraph" style:parent-style-name="Standard">
      <style:text-properties fo:font-weight="bold" officeooo:rsid="0020e58d" officeooo:paragraph-rsid="0020e58d" style:font-weight-asian="bold" style:font-weight-complex="bold"/>
    </style:style>
    <style:style style:name="P6" style:family="paragraph" style:parent-style-name="Standard">
      <style:text-properties fo:font-weight="bold" officeooo:rsid="0021b461" officeooo:paragraph-rsid="0021b461" style:font-weight-asian="bold" style:font-weight-complex="bold"/>
    </style:style>
    <style:style style:name="P7" style:family="paragraph" style:parent-style-name="Standard">
      <style:text-properties officeooo:rsid="0021b461" officeooo:paragraph-rsid="0021b461"/>
    </style:style>
    <style:style style:name="P8" style:family="paragraph" style:parent-style-name="Standard">
      <style:text-properties officeooo:rsid="00233dc9" officeooo:paragraph-rsid="00233dc9"/>
    </style:style>
    <style:style style:name="P9" style:family="paragraph" style:parent-style-name="Standard">
      <style:paragraph-properties fo:margin-left="0cm" fo:margin-right="0cm" fo:text-indent="0cm" style:auto-text-indent="false"/>
    </style:style>
    <style:style style:name="P10" style:family="paragraph" style:parent-style-name="Standard">
      <style:text-properties officeooo:rsid="0022bfc5" officeooo:paragraph-rsid="0022bfc5"/>
    </style:style>
    <style:style style:name="P11" style:family="paragraph" style:parent-style-name="Standard">
      <style:text-properties officeooo:rsid="0025120f" officeooo:paragraph-rsid="0025120f"/>
    </style:style>
    <style:style style:name="P12" style:family="paragraph" style:parent-style-name="Standard">
      <style:text-properties officeooo:rsid="0027386d" officeooo:paragraph-rsid="0027386d"/>
    </style:style>
    <style:style style:name="P13" style:family="paragraph" style:parent-style-name="Standard">
      <style:text-properties officeooo:rsid="00233dc9" officeooo:paragraph-rsid="0027386d"/>
    </style:style>
    <style:style style:name="T1" style:family="text">
      <style:text-properties officeooo:rsid="0021b461"/>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up Ga’RUE</text:p>
      <text:p text:style-name="P2">Festival des arts de la rue de Saint-loubès</text:p>
      <text:p text:style-name="P2">Dimanche 15 juin – Parc de la Coupole</text:p>
      <text:p text:style-name="P2">De 11h à 17h</text:p>
      <text:p text:style-name="P3"/>
      <text:p text:style-name="P4">Loup Ga’RUE est le nom choisi par les loubésiens pour désigner le festival des arts de la rue de Saint-Loubès. Il se tiendra le dimanche 15 juin dans le parc de la Coupole entre 11h et 17h.</text:p>
      <text:p text:style-name="P4"/>
      <text:p text:style-name="P4">C’est le GLOP, le Groupe Loubésien d’Orientation à la Programmation, qui a émis le souhait d’organiser un temps fort autour des arts de la rue. Ce collectif d’habitants se réunit une fois par mois pour découvrir les dessous d’une programmation culturelle et y prendre part. Depuis le mois de janvier 2025, ils se concentrent plus particulièrement à l’organisation de ce festival.</text:p>
      <text:p text:style-name="P4"/>
      <text:p text:style-name="P4">Ce groupe composé de femmes et d’hommes, d’actifs et de retraités et de quelques adolescentes, a participé à chaque étape de la création du festival. Ils ont choisi de s’adresser à tous les publics et de proposer plusieurs disciplines. Au programme il y aura donc du théâtre de rue bien sûr mais aussi de la danse, du cirque, de la musique et des marionnettes géantes. Le tout dans une ambiance qui se veut conviviale. Toute la journée est gratuite. <text:span text:style-name="T1">Ils vous attendent nombreux au parc de la Coupole pour vous faire découvrir les pépites qu’ils ont sélectionné pour vous.</text:span></text:p>
      <text:p text:style-name="P4"/>
      <text:p text:style-name="P4">Détail du programme :</text:p>
      <text:p text:style-name="P4"/>
      <text:p text:style-name="P5">Soul Project<text:span text:style-name="T2"> / Danse</text:span></text:p>
      <text:p text:style-name="P4">11h et 16h</text:p>
      <text:p text:style-name="P4">Imaginez un savant mélange de danses survitaminées, d'acrobaties époustouflantes, et d'un humour communicatif.</text:p>
      <text:p text:style-name="P4">Voici la recette de Soul Project !</text:p>
      <text:p text:style-name="P4"><text:a xlink:type="simple" xlink:href="https://www.soulproject.fr/" office:target-frame-name="_blank" xlink:show="new" text:style-name="Internet_20_link" text:visited-style-name="Visited_20_Internet_20_Link"><text:bookmark text:name="LPlnk907584"/>https://www.soulproject.fr/</text:a> </text:p>
      <text:p text:style-name="P4"/>
      <text:p text:style-name="P6">A la fesse foraine – Cie attraction et phénomènes <text:span text:style-name="T2">/ Attraction foraine</text:span></text:p>
      <text:p text:style-name="P4">A <text:span text:style-name="T1">partir de 11h et en continue sur la journée</text:span></text:p>
      <text:p text:style-name="P4">Un esprit de fête foraine mais des jeux qui se jouent avec les fesses. Deux jeux (La Cataculte et Le Souffle-Cul), deux joueurs, trois bonimenteurs. Une ambiance conviviale, chaleureuse et pleine d’humour. Un jeu pour toute la famille et pour tous les types de fesses ! Alors venez vous amuser en notre compagnie !</text:p>
      <text:p text:style-name="P4"><text:a xlink:type="simple" xlink:href="https://www.attractionsetphenomenes.fr/a-la-fesse-foraine/#page-content" office:target-frame-name="_blank" xlink:show="new" text:style-name="Internet_20_link" text:visited-style-name="Visited_20_Internet_20_Link">https://www.attractionsetphenomenes.fr/a-la-fesse-foraine/#page-content</text:a> </text:p>
      <text:p text:style-name="P4"/>
      <text:p text:style-name="P6">So’Calypso <text:span text:style-name="T2">/ Musique</text:span></text:p>
      <text:p text:style-name="P7">12h</text:p>
      <text:p text:style-name="P4">Le steelband <text:s/>So'Calypso interprète tous les styles musicaux de manière dynamique et chaloupée sur ces instruments peu communs que sont les Steeldrums.</text:p>
      <text:p text:style-name="P4">Ce groupe vous transporte directement dans une ambiance caribéenne et chaleureuse pour le plus grand bonheur de tous.</text:p>
      <text:p text:style-name="P4"><text:a xlink:type="simple" xlink:href="https://www.socalypsosteelband.com/" office:target-frame-name="_blank" xlink:show="new" text:style-name="Internet_20_link" text:visited-style-name="Visited_20_Internet_20_Link">https://www.socalypsosteelband.com/</text:a> </text:p>
      <text:p text:style-name="P4"/>
      <text:p text:style-name="P7"><text:span text:style-name="T3">French Touch made in Germany - Immo</text:span> / Cirque</text:p>
      <text:p text:style-name="P8">13h45</text:p>
      <text:p text:style-name="P7">Baguettes et bretzels, Chopin et Beethoven, Peugeot et Volkswagen,</text:p>
      <text:p text:style-name="P9">pétanque et saucisses de Francfort... </text:p>
      <text:p text:style-name="P9">Un spectacle délirant, plein d’autodérision, alliant virtuosité, burlesque et émotion. </text:p>
      <text:p text:style-name="P9"> <text:a xlink:type="simple" xlink:href="https://avrilenseptembre.fr/index.php/2018/09/17/immo-french-touch-made-in-germany/" office:target-frame-name="_blank" xlink:show="new" text:style-name="Internet_20_link" text:visited-style-name="Visited_20_Internet_20_Link">https://avrilenseptembre.fr/index.php/2018/09/17/immo-french-touch-made-in-germany/</text:a> <text:tab/></text:p>
      <text:p text:style-name="P7"/>
      <text:p text:style-name="P7"><text:soft-page-break/><text:span text:style-name="T3">Impro Loup – Clément Lagouarde </text:span>/ Théâtre de rue participatif</text:p>
      <text:p text:style-name="P10">11h30 et 14h30</text:p>
      <text:p text:style-name="P11">Le comédien loubésien Clément Lagouarde va proposer au public de participer à son spectacle spécialement conçu pour le festival. Préparez-vous à rebondir dans la bonne humeur avec lui !</text:p>
      <text:p text:style-name="P10"/>
      <text:p text:style-name="P7"/>
      <text:p text:style-name="P7"><text:span text:style-name="T3">Objectif Miami</text:span> – Les Dophin Apocalypse / Théâtre de rue</text:p>
      <text:p text:style-name="P8">15h</text:p>
      <text:p text:style-name="P7">Trois nageuses synchronisées, fans absolues des Beach Boys, décident d’aller à l’Américan Competition of the Best and Biggest Show. C’est à Miami, alors elles partent en barque : depuis Royan, c’est tout droit ! Friendship, sueurs froides, American-dream, œufs-mayo : suivez l’odyssée burlesque et hallucinée des Dolphin Apocalypse. </text:p>
      <text:p text:style-name="P7"><text:a xlink:type="simple" xlink:href="https://vimeo.com/1018684242?share=copy" office:target-frame-name="_blank" xlink:show="new" text:style-name="Internet_20_link" text:visited-style-name="Visited_20_Internet_20_Link">https://vimeo.com/1018684242?share=copy</text:a> </text:p>
      <text:p text:style-name="P7"/>
      <text:p text:style-name="P8">Et en continu :</text:p>
      <text:p text:style-name="P8">Dès 11h</text:p>
      <text:p text:style-name="P8"><text:span text:style-name="T3">Parties d’échecs</text:span> proposées par le comité départemental.</text:p>
      <text:p text:style-name="P8">Venez découvrir ou redécouvrir les échecs sous toutes leurs formes grâce à la présence de bénévoles qui seront là pour vous transmettre leur passion.</text:p>
      <text:p text:style-name="P8"/>
      <text:p text:style-name="P12">Les <text:span text:style-name="T3">marionnettes géantes</text:span> de la compagnie les voisins du dessus qui vont déambuler dans le festival.</text:p>
      <text:p text:style-name="P12"><text:a xlink:type="simple" xlink:href="https://www.lesvoisinsdudessus.org/" text:style-name="Internet_20_link" text:visited-style-name="Visited_20_Internet_20_Link">https://www.lesvoisinsdudessus.org/</text:a></text:p>
      <text:p text:style-name="P13"/>
      <text:p text:style-name="P8">Dès 14h</text:p>
      <text:p text:style-name="P8"><text:span text:style-name="T3">Fresque participative</text:span> proposée par l’association Mur du Souffle.</text:p>
      <text:p text:style-name="P8">Venez graffer et contribuer à la réalisation d’une fresque qui va mettre en avant le nom du festiva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27T09:37:20.718837300</meta:creation-date>
    <dc:date>2025-05-28T09:01:48.475636300</dc:date>
    <meta:editing-duration>PT18M27S</meta:editing-duration>
    <meta:editing-cycles>8</meta:editing-cycles>
    <meta:generator>LibreOffice/25.2.3.2$Windows_X86_64 LibreOffice_project/bbb074479178df812d175f709636b368952c2ce3</meta:generator>
    <meta:document-statistic meta:table-count="0" meta:image-count="0" meta:object-count="0" meta:page-count="2" meta:paragraph-count="44" meta:word-count="588" meta:character-count="3841" meta:non-whitespace-character-count="3282"/>
  </office:meta>
</office:document-meta>
</file>